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2]; [.B17])&gt;1;NOT(ISBLANK([.B17]))))" style:apply-style-name="cf33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23</text:p>
          </table:table-cell>
          <table:table-cell table:number-columns-repeated="2" table:style-name="ce2"/>
          <table:table-cell office:value-type="string" table:style-name="ce6">
            <text:p>11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8">
            <text:p>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1:130201:784</text:p>
          </table:table-cell>
          <table:table-cell office:value-type="float" office:value="117234.18" table:style-name="ce17">
            <text:p>117 234.18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7:030301:504</text:p>
          </table:table-cell>
          <table:table-cell office:value-type="float" office:value="14320.6" table:style-name="ce17">
            <text:p>14 320.60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3:050501:140</text:p>
          </table:table-cell>
          <table:table-cell office:value-type="float" office:value="69606.899999999994" table:style-name="ce17">
            <text:p>69 606.90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1:130201:714</text:p>
          </table:table-cell>
          <table:table-cell office:value-type="float" office:value="87558.36" table:style-name="ce17">
            <text:p>87 558.36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02:010901:486</text:p>
          </table:table-cell>
          <table:table-cell office:value-type="float" office:value="22212.92" table:style-name="ce17">
            <text:p>22 212.92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1:130401:12174</text:p>
          </table:table-cell>
          <table:table-cell office:value-type="float" office:value="85648.53" table:style-name="ce17">
            <text:p>85 648.53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03:030201:6491</text:p>
          </table:table-cell>
          <table:table-cell office:value-type="float" office:value="94313.52" table:style-name="ce17">
            <text:p>94 313.52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09:010104:1955</text:p>
          </table:table-cell>
          <table:table-cell office:value-type="float" office:value="198855.9" table:style-name="ce17">
            <text:p>198 855.90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05:130114:179</text:p>
          </table:table-cell>
          <table:table-cell office:value-type="float" office:value="101804.46" table:style-name="ce17">
            <text:p>101 804.46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11:140303:119</text:p>
          </table:table-cell>
          <table:table-cell office:value-type="float" office:value="112814.38" table:style-name="ce17">
            <text:p>112 814.38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05:030201:508</text:p>
          </table:table-cell>
          <table:table-cell office:value-type="float" office:value="192350" table:style-name="ce17">
            <text:p>192 350.00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05:030201:509</text:p>
          </table:table-cell>
          <table:table-cell office:value-type="float" office:value="192350" table:style-name="ce17">
            <text:p>192 350.00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02:010302:61</text:p>
          </table:table-cell>
          <table:table-cell office:value-type="float" office:value="184514.88" table:style-name="ce17">
            <text:p>184 514.88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04:080102:2220</text:p>
          </table:table-cell>
          <table:table-cell office:value-type="float" office:value="248618.05" table:style-name="ce17">
            <text:p>248 618.05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04:080102:2221</text:p>
          </table:table-cell>
          <table:table-cell office:value-type="float" office:value="80814.100000000006" table:style-name="ce17">
            <text:p>80 814.10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05:030201:510</text:p>
          </table:table-cell>
          <table:table-cell office:value-type="float" office:value="192350" table:style-name="ce17">
            <text:p>192 350.00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10:070501:237</text:p>
          </table:table-cell>
          <table:table-cell office:value-type="float" office:value="86899.56" table:style-name="ce17">
            <text:p>86 899.56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02:010328:47</text:p>
          </table:table-cell>
          <table:table-cell office:value-type="float" office:value="203328" table:style-name="ce17">
            <text:p>203 328.00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10:090101:1476</text:p>
          </table:table-cell>
          <table:table-cell office:value-type="float" office:value="75535.38" table:style-name="ce17">
            <text:p>75 535.38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10:090101:1477</text:p>
          </table:table-cell>
          <table:table-cell office:value-type="float" office:value="75535.38" table:style-name="ce17">
            <text:p>75 535.38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10:090101:1478</text:p>
          </table:table-cell>
          <table:table-cell office:value-type="float" office:value="75354.240000000005" table:style-name="ce17">
            <text:p>75 354.24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01:100404:1107</text:p>
          </table:table-cell>
          <table:table-cell office:value-type="float" office:value="2910657.02" table:style-name="ce17">
            <text:p>2 910 657.02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01:110401:1221</text:p>
          </table:table-cell>
          <table:table-cell office:value-type="float" office:value="342031.9" table:style-name="ce17">
            <text:p>342 031.90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01:130403:620</text:p>
          </table:table-cell>
          <table:table-cell office:value-type="float" office:value="485082.97" table:style-name="ce17">
            <text:p>485 082.97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01:020103:3923</text:p>
          </table:table-cell>
          <table:table-cell office:value-type="float" office:value="3018283.27" table:style-name="ce17">
            <text:p>3 018 283.27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10:050201:4766</text:p>
          </table:table-cell>
          <table:table-cell office:value-type="float" office:value="637814.19999999995" table:style-name="ce17">
            <text:p>637 814.20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04:010301:1216</text:p>
          </table:table-cell>
          <table:table-cell office:value-type="float" office:value="838946.16" table:style-name="ce17">
            <text:p>838 946.16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04:080101:804</text:p>
          </table:table-cell>
          <table:table-cell office:value-type="float" office:value="1203478.1299999999" table:style-name="ce17">
            <text:p>1 203 478.13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01:120303:283</text:p>
          </table:table-cell>
          <table:table-cell office:value-type="float" office:value="1708387.16" table:style-name="ce17">
            <text:p>1 708 387.16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04:010101:2813</text:p>
          </table:table-cell>
          <table:table-cell office:value-type="float" office:value="688366.07999999996" table:style-name="ce17">
            <text:p>688 366.08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2">
            <text:p>19:02:010308:1162</text:p>
          </table:table-cell>
          <table:table-cell office:value-type="float" office:value="26982963.550000001" table:style-name="ce17">
            <text:p>26 982 963.55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2">
            <text:p>19:07:010106:349</text:p>
          </table:table-cell>
          <table:table-cell office:value-type="float" office:value="895341.37" table:style-name="ce17">
            <text:p>895 341.37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2">
            <text:p>19:03:040201:2388</text:p>
          </table:table-cell>
          <table:table-cell office:value-type="float" office:value="715859.1" table:style-name="ce17">
            <text:p>715 859.10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2">
            <text:p>19:03:040204:1456</text:p>
          </table:table-cell>
          <table:table-cell office:value-type="float" office:value="1651018.11" table:style-name="ce17">
            <text:p>1 651 018.11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2">
            <text:p>19:11:140110:431</text:p>
          </table:table-cell>
          <table:table-cell office:value-type="float" office:value="241622.64" table:style-name="ce17">
            <text:p>241 622.64</text:p>
          </table:table-cell>
          <table:table-cell office:value-type="string" table:style-name="ce18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2">
            <text:p>19:03:000000:1171</text:p>
          </table:table-cell>
          <table:table-cell office:value-type="float" office:value="3442295.09" table:style-name="ce17">
            <text:p>3 442 295.09</text:p>
          </table:table-cell>
          <table:table-cell office:value-type="string" table:style-name="ce21">
            <text:p>03.11.2021</text:p>
          </table:table-cell>
          <table:table-cell office:value-type="date" office:date-value="2021-11-02T00:00:00" table:style-name="ce19">
            <text:p>02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11:020101:193</text:p>
          </table:table-cell>
          <table:table-cell office:value-type="string" table:style-name="ce24">
            <text:p>03.11.2021</text:p>
          </table:table-cell>
          <table:table-cell office:value-type="date" office:date-value="2021-11-02T00:00:00" table:number-columns-spanned="2" table:number-rows-spanned="1" table:style-name="ce40">
            <text:p>02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19:01:110101:847</text:p>
          </table:table-cell>
          <table:table-cell office:value-type="string" table:style-name="ce24">
            <text:p>03.11.2021</text:p>
          </table:table-cell>
          <table:table-cell office:value-type="date" office:date-value="2021-11-02T00:00:00" table:number-columns-spanned="2" table:number-rows-spanned="1" table:style-name="ce40">
            <text:p>02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C404F9AB0963FDF53546BE0CAF47DD30BA0DBDA0AF8956594811B2985F1B46AE32C7FBAC39D9DF944995FD1E2BF0B436C3DEFD5630B84517D129F95B536E2C3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Быков Д.С.<text:s/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36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style-name="ce2"/>
          <table:table-cell office:value-type="string" table:number-columns-spanned="2" table:number-rows-spanned="1" table:style-name="ce37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3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eval32</meta:initial-creator>
    <dc:creator>Быков</dc:creator>
    <meta:creation-date>2020-08-19T02:37:02Z</meta:creation-date>
    <dc:date>2021-11-11T05:16:05Z</dc:date>
    <meta:print-date>2021-11-10T10:12:59Z</meta:print-date>
  </office:meta>
</office:document-meta>
</file>